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in, nicht schon wieder eine Band, die covert!</text:p>
      <text:p text:style-name="Standard">Oh doch, denn das haben sich die beiden Sound Puristen,</text:p>
      <text:p text:style-name="Standard">des Akustik Duos COLOURS OF ROCK, auf ihre Fahne geschrieben.</text:p>
      <text:p text:style-name="Standard">Mit Western Gitarre und peruanischer Tee Kiste das Haus zu rocken.</text:p>
      <text:p text:style-name="Standard">Das mit unwahrscheinlich viel Gefühl und einem starken Hang zur</text:p>
      <text:p text:style-name="Standard">eigenen Interpretation. Das Repertoire des Duos ist vielseitig. Von aktuellen Rocksongs</text:p>
      <text:p text:style-name="Standard">steigen sie hinab zu dem psychedelischen Sumpf der 70er.</text:p>
      <text:p text:style-name="Standard">Und weil der Gitarrist auf seinem Instrument ein Künstler ist, wird das ganze</text:p>
      <text:p text:style-name="Standard">Programm mit diversen instrumentalen Nummern perfekt abgerundet.</text:p>
      <text:p text:style-name="Standard">COLOURS OF ROCK ist pure Leidenschaft. Sie werden nicht nur das Haus rocken,</text:p>
      <text:p text:style-name="Standard">sondern auch die darin sich befindende Fan Gemeinde handgemachter Mus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0:37:37.31</meta:creation-date>
    <dc:date>2011-11-03T11:45:35.04</dc:date>
    <meta:editing-duration>PT00H34M54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112" meta:character-count="724"/>
  </office:meta>
</office:document-meta>
</file>